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l" style:country-asian="GR"/>
    </style:style>
    <style:style style:family="graphic" style:name="a0" style:parent-style-name="Graphics">
      <style:graphic-properties fo:border="0.01042in none" fo:background-color="transparent" style:wrap="parallel" style:wrap-contour="false" fo:clip="rect(1.4904in 6.03203in 0.26552in 3.41756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GoBack"/><text:span text:style-name="T2"><draw:frame draw:z-index="251658240" draw:style-name="a0" draw:name="Εικόνα 1" text:anchor-type="paragraph" svg:x="-1.21875in" svg:y="-0.94792in" svg:width="8.20833in" svg:height="11.77639in" style:rel-width="scale" style:rel-height="scale"><draw:image xlink:href="media/image1.png" xlink:type="simple" xlink:show="embed" xlink:actuate="onLoad"/><svg:desc/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apapagiannakis</dc:creator>
    <meta:creation-date>2020-03-25T10:03:00Z</meta:creation-date>
    <dc:date>2020-03-25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